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T9" style:parent-style-name="Domyślnaczcionkaakapitu" style:family="text">
      <style:text-properties fo:font-weight="bold" style:font-weight-asian="bold" style:font-weight-complex="bold"/>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6" style:parent-style-name="Standard" style:family="paragraph">
      <style:paragraph-properties fo:text-align="justify"/>
    </style:style>
    <style:style style:name="P17" style:parent-style-name="Standard" style:family="paragraph">
      <style:text-properties fo:font-weight="bold" style:font-weight-asian="bold" style:font-weight-complex="bold"/>
    </style:style>
    <style:style style:name="P18" style:parent-style-name="Standard" style:family="paragraph">
      <style:paragraph-properties fo:text-align="justify"/>
    </style:style>
    <style:style style:name="T19" style:parent-style-name="Domyślnaczcionkaakapitu" style:family="text">
      <style:text-properties fo:font-weight="bold" style:font-weight-asian="bold" style:font-weight-complex="bold"/>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T24" style:parent-style-name="Domyślnaczcionkaakapitu" style:family="text">
      <style:text-properties fo:font-weight="bold" style:font-weight-asian="bold" style:font-weight-complex="bold"/>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T29" style:parent-style-name="Domyślnaczcionkaakapitu" style:family="text">
      <style:text-properties fo:font-weight="bold" style:font-weight-asian="bold" style:font-weight-complex="bold"/>
    </style:style>
    <style:style style:name="P30" style:parent-style-name="Standard" style:family="paragraph">
      <style:paragraph-properties fo:text-align="justify"/>
    </style:style>
    <style:style style:name="T31" style:parent-style-name="Domyślnaczcionkaakapitu" style:family="text">
      <style:text-properties fo:font-weight="bold" style:font-weight-asian="bold" style:font-weight-complex="bold"/>
    </style:style>
    <style:style style:name="P32" style:parent-style-name="Standard" style:family="paragraph">
      <style:paragraph-properties fo:text-align="justify"/>
    </style:style>
    <style:style style:name="T33" style:parent-style-name="Domyślnaczcionkaakapitu" style:family="text">
      <style:text-properties fo:font-weight="bold" style:font-weight-asian="bold" style:font-weight-complex="bold"/>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T37" style:parent-style-name="Domyślnaczcionkaakapitu" style:family="text">
      <style:text-properties fo:font-weight="bold" style:font-weight-asian="bold" style:font-weight-complex="bold"/>
    </style:style>
    <style:style style:name="P38" style:parent-style-name="Standard" style:family="paragraph">
      <style:paragraph-properties fo:text-align="justify"/>
    </style:style>
    <style:style style:name="T39" style:parent-style-name="Domyślnaczcionkaakapitu" style:family="text">
      <style:text-properties fo:font-weight="bold" style:font-weight-asian="bold" style:font-weight-complex="bold"/>
    </style:style>
    <style:style style:name="P40" style:parent-style-name="Standard" style:family="paragraph">
      <style:paragraph-properties fo:text-align="justify"/>
    </style:style>
    <style:style style:name="T41" style:parent-style-name="Domyślnaczcionkaakapitu" style:family="text">
      <style:text-properties fo:font-weight="bold" style:font-weight-asian="bold" style:font-weight-complex="bold"/>
    </style:style>
    <style:style style:name="P42" style:parent-style-name="Standard" style:family="paragraph">
      <style:paragraph-properties fo:text-align="justify"/>
    </style:style>
    <style:style style:name="T43" style:parent-style-name="Domyślnaczcionkaakapitu" style:family="text">
      <style:text-properties fo:font-weight="bold" style:font-weight-asian="bold" style:font-weight-complex="bold"/>
    </style:style>
    <style:style style:name="P44" style:parent-style-name="Standard" style:family="paragraph">
      <style:paragraph-properties fo:text-align="justify"/>
    </style:style>
    <style:style style:name="T45" style:parent-style-name="Domyślnaczcionkaakapitu" style:family="text">
      <style:text-properties fo:font-weight="bold" style:font-weight-asian="bold" style:font-weight-complex="bold"/>
    </style:style>
    <style:style style:name="P46" style:parent-style-name="Standard" style:family="paragraph">
      <style:paragraph-properties fo:text-align="justify"/>
    </style:style>
    <style:style style:name="T47" style:parent-style-name="Domyślnaczcionkaakapitu" style:family="text">
      <style:text-properties fo:font-weight="bold" style:font-weight-asian="bold" style:font-weight-complex="bold"/>
    </style:style>
    <style:style style:name="P48" style:parent-style-name="Standard" style:family="paragraph">
      <style:paragraph-properties fo:text-align="justify"/>
    </style:style>
    <style:style style:name="T49" style:parent-style-name="Domyślnaczcionkaakapitu" style:family="text">
      <style:text-properties fo:font-weight="bold" style:font-weight-asian="bold" style:font-weight-complex="bold"/>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T55" style:parent-style-name="Domyślnaczcionkaakapitu" style:family="text">
      <style:text-properties fo:font-weight="bold" style:font-weight-asian="bold" style:font-weight-complex="bold"/>
    </style:style>
    <style:style style:name="P56" style:parent-style-name="Standard" style:family="paragraph">
      <style:paragraph-properties fo:text-align="justify"/>
    </style:style>
    <style:style style:name="T57" style:parent-style-name="Domyślnaczcionkaakapitu" style:family="text">
      <style:text-properties fo:font-weight="bold" style:font-weight-asian="bold" style:font-weight-complex="bold"/>
    </style:style>
    <style:style style:name="P58" style:parent-style-name="Standard" style:family="paragraph">
      <style:paragraph-properties fo:text-align="justify"/>
    </style:style>
    <style:style style:name="T59" style:parent-style-name="Domyślnaczcionkaakapitu" style:family="text">
      <style:text-properties fo:font-weight="bold" style:font-weight-asian="bold" style:font-weight-complex="bold"/>
    </style:style>
    <style:style style:name="P60" style:parent-style-name="Standard" style:family="paragraph">
      <style:paragraph-properties fo:text-align="justify"/>
    </style:style>
    <style:style style:name="T61" style:parent-style-name="Domyślnaczcionkaakapitu" style:family="text">
      <style:text-properties fo:font-weight="bold" style:font-weight-asian="bold" style:font-weight-complex="bold"/>
    </style:style>
    <style:style style:name="P62" style:parent-style-name="Standard" style:family="paragraph">
      <style:paragraph-properties fo:text-align="justify"/>
    </style:style>
    <style:style style:name="T63" style:parent-style-name="Domyślnaczcionkaakapitu" style:family="text">
      <style:text-properties fo:font-weight="bold" style:font-weight-asian="bold" style:font-weight-complex="bold"/>
    </style:style>
    <style:style style:name="P64" style:parent-style-name="Standard" style:family="paragraph">
      <style:paragraph-properties fo:text-align="justify"/>
    </style:style>
    <style:style style:name="T65" style:parent-style-name="Domyślnaczcionkaakapitu" style:family="text">
      <style:text-properties fo:font-weight="bold" style:font-weight-asian="bold" style:font-weight-complex="bold"/>
    </style:style>
    <style:style style:name="P66" style:parent-style-name="Standard" style:family="paragraph">
      <style:paragraph-properties fo:text-align="justify"/>
    </style:style>
    <style:style style:name="T67" style:parent-style-name="Domyślnaczcionkaakapitu" style:family="text">
      <style:text-properties fo:font-weight="bold" style:font-weight-asian="bold" style:font-weight-complex="bold"/>
    </style:style>
    <style:style style:name="P68" style:parent-style-name="Standard" style:family="paragraph">
      <style:paragraph-properties fo:text-align="justify"/>
    </style:style>
    <style:style style:name="T69" style:parent-style-name="Domyślnaczcionkaakapitu" style:family="text">
      <style:text-properties fo:font-weight="bold" style:font-weight-asian="bold" style:font-weight-complex="bold"/>
    </style:style>
    <style:style style:name="P70" style:parent-style-name="Standard" style:family="paragraph">
      <style:paragraph-properties fo:text-align="justify"/>
    </style:style>
    <style:style style:name="T71" style:parent-style-name="Domyślnaczcionkaakapitu" style:family="text">
      <style:text-properties fo:font-weight="bold" style:font-weight-asian="bold" style:font-weight-complex="bold"/>
    </style:style>
    <style:style style:name="P72" style:parent-style-name="Standard" style:family="paragraph">
      <style:paragraph-properties fo:text-align="justify"/>
    </style:style>
    <style:style style:name="T73" style:parent-style-name="Domyślnaczcionkaakapitu" style:family="text">
      <style:text-properties fo:font-weight="bold" style:font-weight-asian="bold" style:font-weight-complex="bold"/>
    </style:style>
    <style:style style:name="P74" style:parent-style-name="Standard" style:family="paragraph">
      <style:paragraph-properties fo:text-align="justify"/>
    </style:style>
    <style:style style:name="T75" style:parent-style-name="Domyślnaczcionkaakapitu" style:family="text">
      <style:text-properties fo:font-weight="bold" style:font-weight-asian="bold" style:font-weight-complex="bold"/>
    </style:style>
    <style:style style:name="P76" style:parent-style-name="Standard" style:family="paragraph">
      <style:paragraph-properties fo:text-align="justify"/>
    </style:style>
    <style:style style:name="T77" style:parent-style-name="Domyślnaczcionkaakapitu" style:family="text">
      <style:text-properties fo:font-weight="bold" style:font-weight-asian="bold" style:font-weight-complex="bold"/>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T81" style:parent-style-name="Domyślnaczcionkaakapitu" style:family="text">
      <style:text-properties fo:font-weight="bold" style:font-weight-asian="bold" style:font-weight-complex="bold"/>
    </style:style>
    <style:style style:name="P82" style:parent-style-name="Standard" style:family="paragraph">
      <style:paragraph-properties fo:text-align="justify"/>
    </style:style>
    <style:style style:name="T83" style:parent-style-name="Domyślnaczcionkaakapitu" style:family="text">
      <style:text-properties fo:font-weight="bold" style:font-weight-asian="bold" style:font-weight-complex="bold"/>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T86" style:parent-style-name="Domyślnaczcionkaakapitu" style:family="text">
      <style:text-properties fo:font-weight="bold" style:font-weight-asian="bold" style:font-weight-complex="bold"/>
    </style:style>
    <style:style style:name="P87" style:parent-style-name="Standard" style:family="paragraph">
      <style:paragraph-properties fo:text-align="justify"/>
    </style:style>
    <style:style style:name="T88" style:parent-style-name="Domyślnaczcionkaakapitu" style:family="text">
      <style:text-properties fo:font-weight="bold" style:font-weight-asian="bold" style:font-weight-complex="bold"/>
    </style:style>
    <style:style style:name="P89" style:parent-style-name="Standard" style:family="paragraph">
      <style:paragraph-properties fo:text-align="justify"/>
    </style:style>
    <style:style style:name="T90" style:parent-style-name="Domyślnaczcionkaakapitu" style:family="text">
      <style:text-properties fo:font-weight="bold" style:font-weight-asian="bold" style:font-weight-complex="bold"/>
    </style:style>
    <style:style style:name="P91" style:parent-style-name="Standard" style:family="paragraph">
      <style:paragraph-properties fo:text-align="justify"/>
    </style:style>
    <style:style style:name="T92" style:parent-style-name="Domyślnaczcionkaakapitu" style:family="text">
      <style:text-properties fo:font-weight="bold" style:font-weight-asian="bold" style:font-weight-complex="bold"/>
    </style:style>
    <style:style style:name="T93" style:parent-style-name="Domyślnaczcionkaakapitu" style:family="text">
      <style:text-properties fo:font-weight="bold" style:font-weight-asian="bold" style:font-weight-complex="bold"/>
    </style:style>
    <style:style style:name="P94" style:parent-style-name="Standard" style:family="paragraph">
      <style:paragraph-properties fo:text-align="justify"/>
    </style:style>
    <style:style style:name="T95" style:parent-style-name="Domyślnaczcionkaakapitu" style:family="text">
      <style:text-properties fo:font-weight="bold" style:font-weight-asian="bold" style:font-weight-complex="bold"/>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T99" style:parent-style-name="Domyślnaczcionkaakapitu" style:family="text">
      <style:text-properties fo:font-weight="bold" style:font-weight-asian="bold" style:font-weight-complex="bold"/>
    </style:style>
    <style:style style:name="P100" style:parent-style-name="Standard" style:family="paragraph">
      <style:paragraph-properties fo:text-align="justify"/>
    </style:style>
    <style:style style:name="T101" style:parent-style-name="Domyślnaczcionkaakapitu" style:family="text">
      <style:text-properties fo:font-weight="bold" style:font-weight-asian="bold" style:font-weight-complex="bold"/>
    </style:style>
    <style:style style:name="P102" style:parent-style-name="Standard" style:family="paragraph">
      <style:paragraph-properties fo:text-align="justify"/>
    </style:style>
    <style:style style:name="T103" style:parent-style-name="Domyślnaczcionkaakapitu" style:family="text">
      <style:text-properties fo:font-weight="bold" style:font-weight-asian="bold" style:font-weight-complex="bold"/>
    </style:style>
    <style:style style:name="P104" style:parent-style-name="Standard" style:family="paragraph">
      <style:paragraph-properties fo:text-align="justify"/>
    </style:style>
    <style:style style:name="T105" style:parent-style-name="Domyślnaczcionkaakapitu" style:family="text">
      <style:text-properties fo:font-weight="bold" style:font-weight-asian="bold" style:font-weight-complex="bold"/>
    </style:style>
    <style:style style:name="P106" style:parent-style-name="Standard" style:family="paragraph">
      <style:paragraph-properties fo:text-align="justify"/>
      <style:text-properties fo:font-weight="bold" style:font-weight-asian="bold" style:font-weight-complex="bold"/>
    </style:style>
    <style:style style:name="P107" style:parent-style-name="Standard" style:family="paragraph">
      <style:paragraph-properties fo:text-align="justify"/>
    </style:style>
    <style:style style:name="T108" style:parent-style-name="Domyślnaczcionkaakapitu" style:family="text">
      <style:text-properties fo:font-weight="bold" style:font-weight-asian="bold" style:font-weight-complex="bold"/>
    </style:style>
    <style:style style:name="P109" style:parent-style-name="Standard" style:family="paragraph">
      <style:paragraph-properties fo:text-align="justify"/>
      <style:text-properties fo:font-weight="bold" style:font-weight-asian="bold" style:font-weight-complex="bold"/>
    </style:style>
    <style:style style:name="P110" style:parent-style-name="Standard" style:family="paragraph">
      <style:paragraph-properties fo:text-align="justify"/>
    </style:style>
    <style:style style:name="P111" style:parent-style-name="Standard" style:family="paragraph">
      <style:paragraph-properties fo:text-align="justify"/>
      <style:text-properties fo:font-weight="bold" style:font-weight-asian="bold" style:font-weight-complex="bold"/>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text-properties fo:font-weight="bold" style:font-weight-asian="bold" style:font-weight-complex="bold"/>
    </style:style>
    <style:style style:name="P115" style:parent-style-name="Standard" style:family="paragraph">
      <style:text-properties fo:font-weight="bold" style:font-weight-asian="bold" style:font-weight-complex="bold"/>
    </style:style>
    <style:style style:name="P116" style:parent-style-name="Standard" style:family="paragraph">
      <style:text-properties fo:font-weight="bold" style:font-weight-asian="bold" style:font-weight-complex="bold"/>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T119" style:parent-style-name="Domyślnaczcionkaakapitu" style:family="text">
      <style:text-properties fo:font-weight="bold" style:font-weight-asian="bold" style:font-weight-complex="bold"/>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T122" style:parent-style-name="Domyślnaczcionkaakapitu" style:family="text">
      <style:text-properties fo:font-weight="bold" style:font-weight-asian="bold" style:font-weight-complex="bold"/>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T125" style:parent-style-name="Domyślnaczcionkaakapitu" style:family="text">
      <style:text-properties fo:font-weight="bold" style:font-weight-asian="bold" style:font-weight-complex="bold"/>
    </style:style>
    <style:style style:name="P126" style:parent-style-name="Standard" style:family="paragraph">
      <style:paragraph-properties fo:text-align="justify"/>
    </style:style>
    <style:style style:name="T127" style:parent-style-name="Domyślnaczcionkaakapitu" style:family="text">
      <style:text-properties fo:font-weight="bold" style:font-weight-asian="bold" style:font-weight-complex="bold"/>
    </style:style>
    <style:style style:name="P128" style:parent-style-name="Standard" style:family="paragraph">
      <style:paragraph-properties fo:text-align="justify"/>
      <style:text-properties fo:font-weight="bold" style:font-weight-asian="bold" style:font-weight-complex="bold"/>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T131" style:parent-style-name="Domyślnaczcionkaakapitu" style:family="text">
      <style:text-properties fo:font-weight="bold" style:font-weight-asian="bold" style:font-weight-complex="bold"/>
    </style:style>
    <style:style style:name="P132" style:parent-style-name="Standard" style:family="paragraph">
      <style:paragraph-properties fo:text-align="justify"/>
    </style:style>
    <style:style style:name="T133" style:parent-style-name="Domyślnaczcionkaakapitu" style:family="text">
      <style:text-properties fo:font-weight="bold" style:font-weight-asian="bold" style:font-weight-complex="bold"/>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T136" style:parent-style-name="Domyślnaczcionkaakapitu" style:family="text">
      <style:text-properties fo:font-weight="bold" style:font-weight-asian="bold" style:font-weight-complex="bold"/>
    </style:style>
    <style:style style:name="P137" style:parent-style-name="Standard" style:family="paragraph">
      <style:paragraph-properties fo:text-align="justify"/>
      <style:text-properties fo:font-weight="bold" style:font-weight-asian="bold" style:font-weight-complex="bold"/>
    </style:style>
    <style:style style:name="P138" style:parent-style-name="Standard" style:family="paragraph">
      <style:paragraph-properties fo:text-align="justify"/>
    </style:style>
    <style:style style:name="P139" style:parent-style-name="Standard" style:family="paragraph">
      <style:paragraph-properties fo:text-align="justify"/>
      <style:text-properties fo:font-weight="bold" style:font-weight-asian="bold" style:font-weight-complex="bold"/>
    </style:style>
    <style:style style:name="P140" style:parent-style-name="Standard" style:family="paragraph">
      <style:paragraph-properties fo:text-align="justify"/>
    </style:style>
    <style:style style:name="P141" style:parent-style-name="Standard" style:family="paragraph">
      <style:paragraph-properties fo:text-align="justify"/>
      <style:text-properties fo:font-weight="bold" style:font-weight-asian="bold" style:font-weight-complex="bold"/>
    </style:style>
    <style:style style:name="P142" style:parent-style-name="Standard" style:family="paragraph">
      <style:paragraph-properties fo:text-align="justify"/>
    </style:style>
    <style:style style:name="P143" style:parent-style-name="Standard" style:family="paragraph">
      <style:paragraph-properties fo:text-align="justify"/>
      <style:text-properties fo:font-weight="bold" style:font-weight-asian="bold" style:font-weight-complex="bold"/>
    </style:style>
    <style:style style:name="P144" style:parent-style-name="Standard" style:family="paragraph">
      <style:paragraph-properties fo:text-align="justify"/>
    </style:style>
    <style:style style:name="P145" style:parent-style-name="Standard" style:family="paragraph">
      <style:paragraph-properties fo:text-align="justify"/>
      <style:text-properties fo:font-weight="bold" style:font-weight-asian="bold" style:font-weight-complex="bold"/>
    </style:style>
    <style:style style:name="P146" style:parent-style-name="Standard" style:family="paragraph">
      <style:paragraph-properties fo:text-align="justify"/>
    </style:style>
    <style:style style:name="P147" style:parent-style-name="Standard" style:family="paragraph">
      <style:paragraph-properties fo:text-align="justify"/>
      <style:text-properties fo:font-weight="bold" style:font-weight-asian="bold" style:font-weight-complex="bold"/>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justify"/>
      <style:text-properties fo:font-weight="bold" style:font-weight-asian="bold" style:font-weight-complex="bold"/>
    </style:style>
    <style:style style:name="P151" style:parent-style-name="Standard" style:family="paragraph">
      <style:paragraph-properties fo:text-align="justify"/>
    </style:style>
    <style:style style:name="P152" style:parent-style-name="Standard" style:family="paragraph">
      <style:paragraph-properties fo:text-align="justify"/>
      <style:text-properties fo:font-weight="bold" style:font-weight-asian="bold" style:font-weight-complex="bold"/>
    </style:style>
    <style:style style:name="P153" style:parent-style-name="Standard" style:family="paragraph">
      <style:paragraph-properties fo:text-align="justify"/>
    </style:style>
    <style:style style:name="T154" style:parent-style-name="Domyślnaczcionkaakapitu" style:family="text">
      <style:text-properties fo:font-weight="bold" style:font-weight-asian="bold" style:font-weight-complex="bold"/>
    </style:style>
    <style:style style:name="P155" style:parent-style-name="Standard" style:family="paragraph">
      <style:paragraph-properties fo:text-align="justify"/>
      <style:text-properties fo:font-weight="bold" style:font-weight-asian="bold" style:font-weight-complex="bold"/>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text-properties fo:font-weight="bold" style:font-weight-asian="bold" style:font-weight-complex="bold"/>
    </style:style>
    <style:style style:name="P159" style:parent-style-name="Standard" style:family="paragraph">
      <style:text-properties fo:font-weight="bold" style:font-weight-asian="bold" style:font-weight-complex="bold"/>
    </style:style>
    <style:style style:name="P160" style:parent-style-name="Standard" style:family="paragraph">
      <style:text-properties fo:font-weight="bold" style:font-weight-asian="bold" style:font-weight-complex="bold"/>
    </style:style>
    <style:style style:name="P161" style:parent-style-name="Standard" style:family="paragraph">
      <style:paragraph-properties fo:text-align="end"/>
    </style:style>
    <style:style style:name="P162" style:parent-style-name="Standard" style:family="paragraph">
      <style:paragraph-properties fo:text-align="center"/>
    </style:style>
    <style:style style:name="T163" style:parent-style-name="Domyślnaczcionkaakapitu" style:family="text">
      <style:text-properties fo:font-style="italic" style:font-style-asian="italic" style:font-style-complex="italic"/>
    </style:style>
  </office:automatic-styles>
  <office:body>
    <office:text text:use-soft-page-breaks="true">
      <text:p text:style-name="P1"/>
      <text:p text:style-name="P3"/>
      <text:p text:style-name="P4">Protokół nr 62/2014</text:p>
      <text:p text:style-name="P5">z posiedzenia Komisji Ochrony Środowiska w dniu 11.04.2014r.</text:p>
      <text:p text:style-name="P6"/>
      <text:p text:style-name="P7"/>
      <text:p text:style-name="P8">W posiedzeniu, któremu przewodniczył<text:s/><text:span text:style-name="T9">Andrzej Górecki - Przewodniczący Komisji Ochrony Środowiska,<text:s/></text:span>udział wzięli:</text:p>
      <text:p text:style-name="P10"/>
      <text:p text:style-name="P11">- członkowie Komisji ( nieobecny radny Andrzej Malasiewicz i radny Mariusz Wyszyński),</text:p>
      <text:p text:style-name="P12">- Piotr Kownacki - Kierownik Wydziału Ochrony Środowiska,</text:p>
      <text:p text:style-name="P13">- Michał Kos - pełnomocnik p.Antoniny Jaworskiej</text:p>
      <text:p text:style-name="P14"/>
      <text:p text:style-name="P15">Tematy posiedzenia:</text:p>
      <text:p text:style-name="P16">1. Przytulisko dla psów przy ul.Wojska Polskiego w Pomiechówku.</text:p>
      <text:p text:style-name="Standard">2. Sprawy różne.</text:p>
      <text:p text:style-name="Standard"/>
      <text:p text:style-name="P17">Ad.1</text:p>
      <text:p text:style-name="P18"><text:span text:style-name="T19">Przewodniczący Komisji -Andrzej Górecki<text:s/></text:span>rozpoczął temat przytuliska dla psów. Zaznaczył, że Komisja Ochrony Środowiska od dłuższego czasu zajmuje się tematem p.Antoniny Jaworskiej i uciążliwością prowadzonej przez nią działalności. Zbliża się koniec kadencji i Komisja chciałaby <text:s text:c="171"/><text:s text:c="79"/>zakończyć te sprawę i wyciągnąć jakieś wnioski.</text:p>
      <text:p text:style-name="P20">Z propozycją rozwiązania tematu wystąpił Pan Michał Kos- pełnomocnik p.Jaworskiej.</text:p>
      <text:p text:style-name="P21">Komisja zaprosiła go na swoje posiedzenie, celem wysłuchania jego propozycji.</text:p>
      <text:p text:style-name="P22"/>
      <text:p text:style-name="P23"><text:span text:style-name="T24">Michał Kos -<text:s/></text:span>poinformował, że jest wola i chęć wielu osób wolontariuszy, po scenach z telewizją, żeby ten problem jakoś rozwiązać w sposób humanitarny, bo <text:s/>wszystkie sytuacje z telewizją i nagonką na panią Antoninę, z<text:s/>Panem Bielawskim, tylko ten problem zaogniły. <text:s/>Jeżeli chcemy ten problem rozwiązać, to przede wszystkim trzeba zbudować u p.Antoniny jakieś zaufanie. Poczyniono pierwsze kroki, tzn. zostało podpisane porozumienie z Towarzystwem Opieki nad Zwierzętami, które ma objąć opieką merytoryczną jako organizacja pro zwierzęca to przytulisko. <text:s/>Według ustawy o ochronie zwierząt Towarzystwo <text:s/>ma prawo do opieki i zajmowania się zwierzętami. Jest to organizacja, z którą zostało podpisane porozumienie, <text:s text:c="20"/><text:s text:c="256"/><text:s text:c="256"/><text:s text:c="256"/><text:s text:c="256"/><text:s text:c="256"/><text:s text:c="256"/><text:s text:c="42"/>oraz z p.Antoniną Jaworską i z nim, czyli Michałem Kosem. To porozumienie ma na celu unormowanie uciążliwości tego przytuliska w sposób humanitarny, bo działania do tej pory były pokazowe i nic nie wnoszące do sprawy, dla zwierząt i dla p.Antoniny. Grupa wolontariuszy i TOZ chcą rozwiązać problem w sposób dobry dla p.Antoniny, dla zwierząt i dla mieszkańców Gminy. Mamy zamiar przede wszystkim doprowadzić do zmniejszania populacji zwierząt poprzez wydawanie ich do adopcji, ale żeby dojść do tego stanu, to trzeba najpierw te zwierzęta skatalogować, wysterylizować i mieć nad tym jakąś kontrolę. Już teraz od połowy lutego zostało oddanych do adopcji 8 sztuk psów. Z Wójtem Gminy ustalono, że znajdą się pieniądze na sterylizację, bo część tych zwierząt jest z terenu tej gminy. Ludzie nie mając co zrobić z psami podrzucają je do p.Antoniny. Żeby doprowadzić do skatalogowania zwierząt musimy zmienić sytuację na działce u p.Antoniny. Będą tam przeprowadzone pewne prace budowlane, działka zostanie uporządkowana, stare budy zostaną wyrzucone, a na ich miejscu powstaną nowe, z wydzielonymi boksami. Wszystko to w celu zmniejszania liczby zwierząt i po to, żeby mieć kontrolę nad tym co jest. W tej chwili przychówek jest niepoliczalny co do sztuki, szacuje się, że jest tam około 130 psów.</text:p>
      <text:p text:style-name="P25">Prace ruszą już w najbliższą niedzielę, odbędą się przymiarki do prac budowlanych, które będą polegały na usunięciu starych, rozwalających się bud, postawieniu nowych, podzielonych boksów, odgrodzenie od sąsiada, żeby była mniejsza uciążliwość na jego działce. Zostaną zakupione specjalne środki biologiczne, celem spryskania działki, nieszkodliwe dla zwierząt i ludzi. Chodzi o</text:p>
      <text:soft-page-break/>
      <text:p text:style-name="P26"><text:s/>zneutralizowanie nieprzyjemnych zapachów. Przeprowadzone zostanie również odszczurzenie terenu. W tej chwili postawiono na działce p.Antoniny pojemnik 120l na odpady, których wywóz jest sponsorowany. Jeżeli będzie potrzeba na większą ilość odpadów, wtedy zapłacone będzie dwukrotnie.</text:p>
      <text:p text:style-name="P27">Ponadto zwierzęta mają być czipowane, też z pieniędzy gminnych. Po wysterylizowaniu, zaczipowaniu i skatalogowaniu zwierząt, będą one sukcesywnie oddawane do adopcji, również z pomocą Urzędu Gminy - informacyjnie, bo prawnie adopcją będzie się zajmowało TOZ, jako organizacja najbardziej do tego uprawniona.</text:p>
      <text:p text:style-name="P28"><text:span text:style-name="T29">Przew.Komisji -Andrzej Górecki<text:s/></text:span>podkreślił, że jego prywatnym zdaniem <text:s/>działalność p.Antoniny jest ze wszech miar szkodliwa. <text:s/>Dodał, że Gmina do <text:s/>niczego się nie poczuwa, bo to nie Gmina, a p.Jaworska zrobiła przytulisko. Gdyby nie przyjmowała i nie rozmnażała tych psów, to by tego nie było. Gmina w tym przypadku nie ma sobie nic do zarzucenia, wyasygnowane są duże pieniądze do rozwiązania problemu bezpańskich psów. Rocznie wydawane jest ponad 60.000,00 zł na to, że część mieszkańców jest nierozsądna i<text:s/>porzuca swoje psy, gdy im się znudzą. Wtedy Gmina musi się tym zająć, zamiast np. pomagać chorym dzieciom.</text:p>
      <text:p text:style-name="P30"><text:span text:style-name="T31">Michał Kos<text:s/></text:span>wyjaśnił, że nie mówił, iż jest to wina Gminy, tylko wspomniał, że są to zwierzęta z terenu Gminy. Pani Antonina przygarnia bezpańskie psy<text:s/>dla ich dobra, z tego powodu Gmina nie ponosi żadnych kosztów.</text:p>
      <text:p text:style-name="P32"><text:span text:style-name="T33">Andrzej Górecki<text:s/></text:span>podkreślił, że prowadzona działalność jest szkodliwa dla mieszkańców i to na dobro mieszkańców trzeba patrzeć przede wszystkim. Gmina chce dobrego rozwiązania tej sprawy, tylko<text:s/>nie jest to możliwe ze względu na p.Antoninę. Teraz z pieniędzy wszystkich będą płacone jej zachcianki, bo zrobiła sobie przytulisko. Będą to dodatkowe pieniądze z budżetu na czyjeś zachcianki. Pomijając to wszystko Władze Gminy- radni i wójt, są gotowi ponieść pewne koszty, byleby tylko rozwiązać problem, ale tak, żeby <text:s/>był faktycznie rozwiązany, a nie tylko pobieżnie. W porozumieniu tym, zaznaczył A.Górecki, brakuje określonych terminów wykonania przewidzianych prac. W związku z tym zapytał p.Kosa, jakiego oczekują finału osoby, które chcą się tym zająć. Jak to doprowadzić, żeby wszyscy byli zadowoleni, sąsiedzi p.Antoniny,ona sama, jak również Władze Gminy.</text:p>
      <text:p text:style-name="P34">Jego zdaniem w takim porozumieniu powinny znaleźć się daty, do których psy zostaną zaczipowane. Następnie zapis, że w konkretnie określonym terminie psy zostaną skatalogowane, termin, w którym będzie skasowana uciążliwość przytuliska i na koniec przeprowadzenie sterylizacji w określonym terminie i przynajmniej w okresie półrocznym część tych zwierząt zostanie oddana do adopcji. W tym porozumieniu spisane są tylko dobre chęci i zamiary, bez konkretnych dat.</text:p>
      <text:p text:style-name="P35">Podsumowując, chciałby żeby wszystkie planowane przez TOZ działania zostały określone datami, żeby było wiadomo do kiedy ten problem będzie rozwiązany.</text:p>
      <text:p text:style-name="P36"><text:span text:style-name="T37">Michał Kos -<text:s/></text:span>wyjaśnił, że porozumienie zostało podpisane po to, żeby można było od czegoś zacząć. Jest to formalne zawiązanie umowy, potwierdzające te działania. Sprawa jest o tyle ciężka, że nie do końca działania te są wymierne czasowo. Można o jakichś datach mówić, tylko nie jest to pewne, czy zostaną one dotrzymane. Ogólne założenie jest takie, że do końca tego roku zwierzęta zostaną skatalogowane, wysterylizowane, zaczipowane i sukcesywnie przekazywane do adopcji. Wiadomo, że nie będą to wszystkie<text:s/>psy, bo część z nich jest starych, które u p.Antoniny będą miały dożywocie. Na dzień dzisiejszy trudne jest wskazanie liczebnie takich psów. Dlatego konieczne jest przeprowadzenie czipowania i udokumentowanie wszystkich zwierząt. Sama adopcja jest procesem<text:s/>długim, dlatego nie można tego określić czasowo. Do końca roku chcemy uporządkować temat w ten sposób, aby było wiadomo ile jest zwierząt, jaki jest ich stan zdrowotny. Każde zwierzę ma być wysterylizowane, to oznaczać będzie, że nie będą <text:s/>one się rozmnażały i nie będzie ich przybywać. p.Antonina nie będzie też przyjmować zwierząt od ludzi, bo założony jest monitoring, który będzie rejestrował takie sytuacje. Każde przywiezione zwierzę zostanie zgłoszone na Policję.</text:p>
      <text:p text:style-name="P38">Zdaniem<text:s/><text:span text:style-name="T39">A.Góreckiego<text:s/></text:span>to będzie trwało i<text:s/>trwało do czasu biologicznego rozwiązania, bo do końca roku ma być to wszystko skatalogowane, a jest jeszcze 9 miesięcy. Jest to płynne, bo mówi się o tym, że może to będzie zrobione, ale nie na pewno.</text:p>
      <text:p text:style-name="P40"><text:span text:style-name="T41">Michał Kos -<text:s/></text:span>Taka jest moja i wolontariuszy propozycja. Jest wola, a co najważniejsze chęć ze<text:s/><text:soft-page-break/>strony p.Antoniny. <text:s/>Jeżeli ktoś ma lepsze rozwiązanie, czekam na propozycje i z chęcią też pomogę. Same czcze rozmowy i działania zaczepne nie służą sprawie.</text:p>
      <text:p text:style-name="P42"><text:span text:style-name="T43">Andrzej Górecki<text:s/></text:span>zaznaczył, że popiera te propozycje, ale chciałby żeby zostało to zrobione w jakimś przedziale czasowym.</text:p>
      <text:p text:style-name="P44"><text:span text:style-name="T45">Michał Kos -<text:s/></text:span>jeszcze raz tłumaczył, że nie jest w stanie czasowo określić tych działań. Jest zawarte jakieś porozumienie, którego do tej pory w Gminie nie było, jest wola p.Antoniny, która do tej pory była zablokowana na wszelkie rozmowy. Tłumaczę jej, że Gmina ma prawo tak działać, bo są przepisy, których musi przestrzegać. Zaczyna to rozumieć, wszystko idzie w dobrym kierunku.</text:p>
      <text:p text:style-name="P46"><text:span text:style-name="T47">Piotr Kownacki<text:s/></text:span>potwierdził, że podejście p.Jaworskiej jest zdecydowanie inne, przedtem można było z nią rozmawiać tylko przez siatkę, a teraz bez problemu można wejść na posesję. Widać zmianę w jej postępowaniu.</text:p>
      <text:p text:style-name="P48"><text:span text:style-name="T49">p.Kownacki<text:s/></text:span>poinformował nt. kosztów, które gmina przeznaczy na działania związane z przytuliskiem:</text:p>
      <text:p text:style-name="P50">- czipowanie<text:s/>- zakup czipów - 1.700,00 zł, zaczipowanie, utworzenie katalogu zdjęć - jest po stronie TOZ,</text:p>
      <text:p text:style-name="P51">- sterylizacja - ok. 150 zł za psa, ok. 250 zł suki.</text:p>
      <text:p text:style-name="P52">Oprócz tego do sterylizacji dochodzą koszty badań - 60 zł za psa. O te pieniądze też wystąpiono do <text:s/>Gminy, ale jest to jeszcze rozważane i do ustalenia, czy pod względem prawnych Gmina może <text:s text:c="2"/>pokryć <text:s/>koszty badań.</text:p>
      <text:p text:style-name="P53">Czipowanie i sterylizacja są uwzględnione w Programie opieki nad zwierzętami i wiadomo, że jest możliwość sfinansowania tego przez Gminę, mimo iż są to prywatne psy. Pozostałe rzeczy, trudno powiedzieć, czy Gmina może to sfinansować.</text:p>
      <text:p text:style-name="P54"><text:span text:style-name="T55">Andrzej Górecki -<text:s/></text:span>skoro Gmina chce do tego wszystkiego wyasygnować jakieś pieniądze, to dobrze byłoby, żeby w określonym czasie psy zostały zaczipowane i udokumentowane. Jego zdaniem taką rzecz można <text:s/>wykonać przez 2 miesiące, np. do końca czerwca.</text:p>
      <text:p text:style-name="P56"><text:span text:style-name="T57">Piotr Kownacki<text:s/></text:span>powiedział, że on również o tym rozmawiał z przedstawicielami Towarzystwa. Zwrócił uwagę na to, że jeżeli Gmina wyda jakieś pieniądze, to oczekuje konkretnego rozwiązania, np. jeżeli Gmina wyda 10.000 zł, to oczekuje, że do końca roku psy będą zliczone, zaczipowane i wysterylizowane.</text:p>
      <text:p text:style-name="P58"><text:span text:style-name="T59">Andrzej Górecki<text:s/></text:span>zapytał p.Kosa, czy byłby w stanie podpisać z Gminą umowę, że jeśli otrzyma środki, to w zamian za to do wyznaczonego w<text:s/>czasie terminu zobowiązuje się wykonać czipowanie psów. Jeśli dostanie następne środki, to znowu w konkretnym terminie wykona kolejne działania itd.</text:p>
      <text:p text:style-name="P60"><text:span text:style-name="T61">Michał Kos<text:s/></text:span>- nie ma problemu, tylko że to musi być mądrze wyważone. Możemy podpisać dokument, że do końca<text:s/>roku psy będą skatalogowane, zaczipowane i wysterylizowane.</text:p>
      <text:p text:style-name="P62"><text:span text:style-name="T63">Piotr Kownacki<text:s/></text:span>dodał, że jeżeli chodzi o sterylizację suk, istotnym elementem po sterylizacji jest trzymanie psa w sterylnych warunkach przez 3-4 doby, odizolowanie ich od innych zwierząt. W tym celu trzeba wykonać osobne boksy.</text:p>
      <text:p text:style-name="P64"><text:span text:style-name="T65">Andrzej Górecki<text:s/></text:span>nie ukrywał, że jego celem jest doprowadzenie do całkowitego zlikwidowania tego przytuliska, a jak teraz tam będą wybudowane nowe budy z wydzielonymi kojcami, to może tam się zrobi z czasem schronisko, bo TOZ powie, że jak tyle zainwestowano, to może prawnie to unormować. Obawiał się, żeby to w drugą stronę nie poszło.</text:p>
      <text:p text:style-name="P66"><text:span text:style-name="T67">Michał Kos<text:s/></text:span>wyjaśnił, że zostaną wykonane prace konieczne do uzyskania wyznaczonego celu. Część psów jest starych,. które będą tu dożywać swoich ostatnich chwil, z tym nic się nie da zrobić, ale pozostałe psy będą do adopcji. Co do zdrowia i jakości życia tych psów, nie są one zabiedzone. Było dwóch lekarzy, którzy się na ten temat wypowiedzieli. Stwierdzili, że psy nie są zabiedzone, nie są schorowane, nie jest tak jak przedstawiła <text:s/>to stacja telewizyjna. Założeniem jest pozbycie się większości tych psów, mają one trafić w takie ręce, które zapewnią im dom i dobre warunki. Nie zakładamy oddania psów do schroniska, tylko do dobrych domów. Jeżeli<text:s/>chodzi o działania Pan Kos zapewnił, że koniec roku jest optymalnym terminem, ale może być tak, że to wszystko będzie wcześniej zrobione, chociaż takiej gwarancji nie może dać. Zrobienie dokumentacji zwierząt będzie dla każdego z pożytkiem, również dla Gminy, bo w razie jakiegoś nieprzewidzianego zdarzenia, wszystkie psy będą opisane i oznaczone, co i tak trzeba by było zrobić. Może się uda zrobić to w<text:s/><text:soft-page-break/>ciągu 3 miesięcy, ale tego nie wie, bo na razie prace są w zalążku i nie wiadomo jak pójdą. Chcemy, żeby ta sprawa jak najszybciej została rozwiązana - zaznaczył p.Kos.</text:p>
      <text:p text:style-name="P68"><text:span text:style-name="T69">Andrzej Górecki<text:s/></text:span>zastanawiał się na jakiej podstawie Skarbnik Gminy wyda pieniądze, jak mówi się tylko o planach i założeniach.</text:p>
      <text:p text:style-name="P70"><text:span text:style-name="T71">Piotr Kownacki<text:s/></text:span>w tym jest problem, bo żeby wydać pieniądze<text:s/>publiczne trzeba mieć określone czasowo <text:s/>cele i możliwości wytłumaczenia z tego wydatku.</text:p>
      <text:p text:style-name="P72"><text:span text:style-name="T73">Michał Kos<text:s/></text:span>możemy to wykonać w ten sposób, że pobierając pieniądze na czipy określimy w jakim czasie zwierzęta te zostaną oznakowane.</text:p>
      <text:p text:style-name="P74"><text:span text:style-name="T75">Andrzej Górecki<text:s/></text:span>podkreślił, że skoro Gmina dysponuje pieniędzmi społecznymi, to musi mieć jakieś zabezpieczenie wykonania tego zgodnie z planem. jeśli Towarzystwo Opieki nad Zwierzętami jest poważną instytucją, to powinna podpisać umowę, że w określonym czasie przeprowadzi te prace. Porozumienie, żeby doszło do jakiegoś konsensusu, to muszą być ustępstwa z dwóch stron. Trzeba zwrócić uwagę na to, że Gmina jest instytucją społeczną i dysponuje publicznymi pieniędzmi.</text:p>
      <text:p text:style-name="P76"><text:span text:style-name="T77">Michał Kos<text:s/></text:span>uważam, że ustępstwa już są, zwłaszcza że p.Antonina chce współpracować, że zgadza się na adopcję. Tymi zwierzętami mogę dysponować ja jako pełnomocnik, mam akt notarialny pełnomocnictwa, ale nie będę działać <text:s/>wbrew woli p.Antoniny, tylko chcę ją grzecznie za porozumieniem stron namawiać do tego. Chcemy to robić humanitarnie i takie jest nasze założenie. Dążymy do tego, żeby zablokować rozmnażanie się psów, aby ich nie przybywało, żeby zwierzęta były skatalogowane i sukcesywnie oddawane do adopcji. Nie jestem w stanie powiedzieć w jakim to będzie czasie. Uważam, że jest to szansa na rozwiązanie problemu, bo chcemy zrobić pewną robotę z pożytkiem dla wszystkich, ale nie można oczekiwać od nas, że rozwiążemy szybko coś, co nawarstwiało się przez kilkanaście lat. Być może uda się zaczipować te zwierzęta za 2 miesiące, ale<text:s/>nie mogę tego obiecać, bo w przypadku niewykonania tego będę niewiarygodny w swoich <text:s/>zapewnieniach.</text:p>
      <text:p text:style-name="P78">Zaproponował, że porozmawia z TOZ-em, z lekarzami, którzy mieliby to robić i zapyta, jak oni to widzą, bo on nie jest w stanie powiedzieć jaka jest możliwość wykonania tego.</text:p>
      <text:p text:style-name="P79">Wola moja jest taka, żeby to zrobić jak najszybciej, ale to wymaga czasu i koordynacji pewnych rzeczy. Obiecuję, że się dowiem i dam znać panu Piotrowi. Jeżeli się to uda wykonać do końca maja, to zrobimy to.</text:p>
      <text:p text:style-name="P80"><text:span text:style-name="T81">Andrzej Górecki<text:s/></text:span>nie możemy tracić czasu na proste rzeczy. Niech Pan porozmawia w swoim gronie i przedstawi to, czego my oczekujemy. Wypowiedzcie się w jakich terminach moglibyście to zrobić. Uważam, że Gmina powinna mieć jakiś konkretny harmonogram działań.</text:p>
      <text:p text:style-name="P82"><text:span text:style-name="T83">Michał Kos<text:s/></text:span>obiecał, że w przyszłym tygodniu postara się dowiedzieć w jakim czasie możliwe będzie zaczipowanie zwierząt. Po świętach prześle informację do Wydziału Ochrony Środowiska <text:s/>na ten temat.</text:p>
      <text:p text:style-name="P84">Dodał też, że jeżeli chodzi o lekarza weterynarii z ulicy Wojska Polskiego, p.Antonina zgodziła się, żeby on psy czipował. Brana jest również pod uwagę współpraca i wykonanie pewnych zabiegów <text:s text:c="2"/>u <text:s/>zwierząt przez lekarza z Nowego Dworu Mazowieckiego, po wynegocjowaniu tej samem stawki co w Pomiechówku. Wtedy proces ten przebiegałby szybciej.</text:p>
      <text:p text:style-name="P85"><text:s/><text:span text:style-name="T86">Piotr Kownacki<text:s/></text:span>oświadczył, że byłoby to dobre rozwiązanie, bo Gmina ma wynegocjowane dobre stawki w Lecznicy dla zwierząt <text:s/>w Pomiechówku.</text:p>
      <text:p text:style-name="P87"><text:span text:style-name="T88">Andrzej Górecki<text:s/></text:span>zapytał z jakich źródeł <text:s/>Towarzystwo posiada pieniądze, że jest w stanie wykonać pewne rzeczy u p.Jaworskiej.</text:p>
      <text:p text:style-name="P89"><text:span text:style-name="T90">Michał Kos<text:s/></text:span>- TOZ jest organizacją pożytku publicznego, jest utworzone subkonto dla p.Antoniny i są ludzie w Polsce, którzy wpłacają na to konto pieniądze. Ja np. prowadzę firmę budowlaną i będę świadczył w ramach darowizny swoje usługi.</text:p>
      <text:p text:style-name="P91"><text:span text:style-name="T92">Piotr K</text:span><text:span text:style-name="T93">ownacki<text:s/></text:span>nadmienił, że swego czasu p.Antonina była zainteresowana wymianą gruntu i przeniesienia się na inny teren z tymi psami.</text:p>
      <text:p text:style-name="P94"><text:span text:style-name="T95">Michał Kos<text:s/></text:span>takie rozwiązanie znaczyłoby akceptację dla tego co jest.</text:p>
      <text:p text:style-name="P96"/>
      <text:p text:style-name="P97">Członkowie Komisji zgodzili się co do tego, że takie przytulisko mogłoby być gdzieś daleko od<text:s/><text:soft-page-break/>zabudowań, np. na skraju lasu i nie przeszkadzałoby ludziom. Tylko nie może być tak, że mieszkańcy, którzy mają swoje działki w pobliżu, mają dzieci, mają utrudnione życie z powodu tego przytuliska.</text:p>
      <text:p text:style-name="P98"><text:span text:style-name="T99">Michał Kos -<text:s/></text:span>czyli jest kolejny pomysł. Zapytał, czy Gmina jest w posiadaniu działki, którą mogłaby wymienić.</text:p>
      <text:p text:style-name="P100"><text:span text:style-name="T101">Andrzej Górecki<text:s/></text:span>przedstawimy to jako jeden z kolejnych pomysłów Wójtowi i będziemy rozmawiać.</text:p>
      <text:p text:style-name="P102"><text:span text:style-name="T103">Urszula Nowakowska<text:s/></text:span>od dwóch lat mówi się, że tam nie przybywa tych psów,<text:s/>więc dlaczego jak otworzono dom, to była w środku gromadka szczeniaków, jakieś 8 sztuk. Jeżeli teraz mówi się, że 8 sztuk zostało zaadoptowanych i w tym samym czasie przybywa 8 szczeniaków, to ich liczba się nie zmniejsza, ale wciąż przybywa.</text:p>
      <text:p text:style-name="P104"><text:span text:style-name="T105">Michał Kos<text:s/></text:span>wyjaśnił, że szczeniaki te zostały podrzucone p.Antoninie w pierwszy Dzień Świąt zeszłego roku. Ktoś powiesił 6 sztuk szczeniąt w worku foliowym na siatce.</text:p>
      <text:p text:style-name="P106"/>
      <text:p text:style-name="P107">Na zakończenie spotkania z p.Kosem -<text:s/><text:span text:style-name="T108">Przewodniczący Komisji Andrzej Górecki<text:s/></text:span>oświadczył, iż wierzy, że<text:s/>psy te do końca czerwca będą zaczipowane i skatalogowane. Świadczyć to będzie o sprawności Waszego działania, bo jeśli się z tym nie wyrobicie przez 2 miesiące, to nie wierzę, że się w ogóle z czymkolwiek <text:s/>wyrobicie - podkreślił A.Górecki.</text:p>
      <text:p text:style-name="P109"/>
      <text:p text:style-name="P110">Na tym zakończono spotkanie z Panem Michałem Kosem.</text:p>
      <text:p text:style-name="P111"/>
      <text:p text:style-name="P112">Podsumowując temat - Komisja założyła, że psy do końca czerwca powinny być zaczipowane i skatalogowane.</text:p>
      <text:p text:style-name="P113">Jeśli chodzi o sprawy finansowe, Komisja nie widzi innego wydatkowania pieniędzy jak tylko na czipowanie i sterylizację. Na żadne inne rzeczy, w tym badania psów, nie wyraża zgody.</text:p>
      <text:p text:style-name="P114"/>
      <text:p text:style-name="P115"/>
      <text:p text:style-name="P116">Ad.2</text:p>
      <text:p text:style-name="P117">Sprawy różne.</text:p>
      <text:p text:style-name="P118"><text:span text:style-name="T119">Piotr Kownacki<text:s/></text:span>udzielił wyjaśnień odnośnie wywożenia odpadów z terenu gminy. Poinformował, że przetarg odbył się 31.03.2014r. Najniższą ofertę złożyła firma Eko-Zysk,<text:s/>na kwotę 1.280.000,00 zł. Umowa została podpisana na 14 miesięcy.</text:p>
      <text:p text:style-name="P120">Na zaległości w opłatach za odpady będzie prowadzony proces windykacyjny - poinformował P.Kownacki.</text:p>
      <text:p text:style-name="P121"><text:span text:style-name="T122">Andrzej Górecki<text:s/></text:span>powrócił do tematu wydzierżawionej części działki nad rzeką Wkrą w Pomiechówku, z przeznaczeniem na prowadzenie wypożyczalni kajaków. Radny wnioskował o to, żeby postawić szlabany zakazujące wjazdu samochodami na teren łąki.</text:p>
      <text:p text:style-name="P123">Zapytał, kiedy będą usunięte góry ziemi przy przepompowni.</text:p>
      <text:p text:style-name="P124"><text:span text:style-name="T125">Piotr Kownacki<text:s/></text:span>wyjaśnił, że narazie porządkowana jest część przed mostem. Jak będzie to zrobione, to również tamten teren będzie oczyszczony z krzewów, wyrównany i udostępniony dla mieszkańców.</text:p>
      <text:p text:style-name="P126"><text:span text:style-name="T127">Andrzej Górecki<text:s/></text:span>nadal podtrzymywał swoje zdanie na temat wydzierżawienia terenu na wypożyczalnię kajaków. Był za tym, aby dzierżawca cofnął się w kierunku skarpy, bo teraz to zajmuje cały teren.</text:p>
      <text:p text:style-name="P128"/>
      <text:p text:style-name="P129">Powrócono do sprawy wywożenia odpadów z terenu gminy.</text:p>
      <text:p text:style-name="P130"><text:span text:style-name="T131">Radna Urszula Nowakowska<text:s/></text:span>uważała, że dobrze się stało, że Eko-Zysk wygrał przetarg. Od czasu jak firma ta zajmuje<text:s/>się <text:s/>wywożeniem odpadów nie ma żadnych skarg.</text:p>
      <text:p text:style-name="P132"><text:span text:style-name="T133">Radny Andrzej Górecki<text:s/></text:span>uważał, że z Eko-Zyskiem jako firmą działającą na naszym terenie powinniśmy jak najwięcej współpracować na zasadach dogodnych na jednej i drugiej strony.</text:p>
      <text:p text:style-name="P134">Poza tym radny zapytał, czy jest monitoring przy zrzucie ścieków do punktu zlewnego na oczyszczalni ścieków.</text:p>
      <text:soft-page-break/>
      <text:p text:style-name="P135"><text:span text:style-name="T136">Piotr Kownacki<text:s/></text:span>odpowiedział, że jeszcze nie ma.</text:p>
      <text:p text:style-name="P137"/>
      <text:p text:style-name="P138">Komisja zapoznała się z podaniami, które wpłynęły do Rady Gminy.</text:p>
      <text:p text:style-name="P139"/>
      <text:p text:style-name="P140">- Podanie Ośrodka Pomocy Społecznej o zwiększenie budżetu o kwotę<text:s/>5.000 zł na dofinansowanie odwiertu studni i doprowadzenie wody do budynku mieszkalnego Pani Anastazji Szafrańskiej.</text:p>
      <text:p text:style-name="P141"/>
      <text:p text:style-name="P142">Komisja zaproponowała zlecenie Komunalnemu Zakładowi Budżetowemu wykonanie tego przyłącza wodociągowego.</text:p>
      <text:p text:style-name="P143"/>
      <text:p text:style-name="P144">- <text:s/>W sprawie podania Dyrektora Szkoły Podstawowej w Orzechowie o zwiększenie budżetu o 10.000 zł na remont kuchni - Komisja nie zajęła stanowiska.</text:p>
      <text:p text:style-name="P145"/>
      <text:p text:style-name="P146">- Podanie Komendy Powiatowej Państwowej Straży Pożarnej w Nowym Dworze Mazowieckim o zwiększenie kwoty wsparcia finansowego na wykonanie termomodernizacji budynków straży - Komisja zaopiniowała negatywnie z uwagi na to, że będzie wykonywana modernizacja budynku straży na terenie naszej gminy, na co również będą potrzebne środki finansowe.</text:p>
      <text:p text:style-name="P147"/>
      <text:p text:style-name="P148">- Ochotnicza Straż Pożarna - Ratownictwo Wodne w Nowym<text:s/>Dworze Mazowieckim zwróciła się z prośbą o dofinansowanie działalności tej jednostki.</text:p>
      <text:p text:style-name="P149">Komisja jest za tym, żeby udzielić pomocy finansowej w miarę posiadanych środków.</text:p>
      <text:p text:style-name="P150"/>
      <text:p text:style-name="P151">- Radny Marcin Gągolewski i Anna Gągolewska sołtys wsi Stare Orzechowo - podanie w<text:s/>sprawie przeznaczenia odpowiedniej kwoty w budżecie na wykonanie prac mających na celu odwodnienie działek należących do mieszkańców wsi Stare Orzechowo - Komisja zaopiniowała pozytywnie, w miarę posiadanych środków.</text:p>
      <text:p text:style-name="P152"/>
      <text:p text:style-name="P153">Nawiązując do podania Pani Anastazji Szafrańskiej -<text:s/><text:span text:style-name="T154">Radny Andrzej Górecki<text:s/></text:span>poruszył temat jej niepełnosprawnego syna, jeżdżącego na wózku inwalidzkim. Zastanawiał się, co można w tej sprawie zrobić, aby zmniejszyć zagrożenie na które narażona jest ta osoba, poruszając się po ulicach wózkiem inwalidzki.</text:p>
      <text:p text:style-name="P155"/>
      <text:p text:style-name="P156">Po przedyskutowaniu tematu - Komisja wystąpiła z wnioskiem o skierowania zapytania do Posterunku Policji w Pomiechówku i Ośrodka Pomocy Społecznej w Pomiechówku.</text:p>
      <text:p text:style-name="P157">W jaki sposób można pomóc niepełnosprawnemu mieszkańcowi naszej Gminy Panu Romanowi<text:s/>Szafrańskiemu, jeżdżącemu na wózku inwalidzkim. Stwarza on zagrożenie w ruchu drogowym i sam naraża się na niebezpieczeństwo. Czy można np. specjalnie oznakować wózek lub użytkownika, dokonać zmiany wózka lub go zmodyfikować itp. Chodzi o zredukowanie zagrożenia na które narażony jest Pan Szafrański poruszając się po naszych ulicach.</text:p>
      <text:p text:style-name="Standard">Na tym posiedzenie zakończono.</text:p>
      <text:p text:style-name="P158"/>
      <text:p text:style-name="P159"/>
      <text:p text:style-name="Standard">Protokołowała:</text:p>
      <text:p text:style-name="P160"/>
      <text:p text:style-name="P161">Przewodniczący Komisji Ochrony Środowiska:</text:p>
      <text:p text:style-name="P162"><text:span text:style-name="T163"><text:s text:c="67"/>Andrzej Górec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14-04-16T13:15:00Z</meta:creation-date>
    <dc:date>2014-04-16T13:15:00Z</dc:date>
    <meta:print-date>2014-04-16T13:37:00Z</meta:print-date>
    <meta:template xlink:href="Normal.dotm" xlink:type="simple"/>
    <meta:editing-cycles>2</meta:editing-cycles>
    <meta:editing-duration>PT60S</meta:editing-duration>
    <meta:document-statistic meta:page-count="6" meta:paragraph-count="46" meta:word-count="3351" meta:character-count="23412" meta:row-count="167" meta:non-whitespace-character-count="20107"/>
  </office:meta>
</office:document-meta>
</file>